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7.541cm" style:rel-column-width="4275*"/>
    </style:style>
    <style:style style:name="Таблица1.B" style:family="table-column">
      <style:table-column-properties style:column-width="18.159cm" style:rel-column-width="1029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2.018cm" style:rel-column-width="1144*"/>
    </style:style>
    <style:style style:name="Таблица2.B" style:family="table-column">
      <style:table-column-properties style:column-width="5.496cm" style:rel-column-width="3116*"/>
    </style:style>
    <style:style style:name="Таблица2.C" style:family="table-column">
      <style:table-column-properties style:column-width="3.5cm" style:rel-column-width="1984*"/>
    </style:style>
    <style:style style:name="Таблица2.D" style:family="table-column">
      <style:table-column-properties style:column-width="3.671cm" style:rel-column-width="2081*"/>
    </style:style>
    <style:style style:name="Таблица2.E" style:family="table-column">
      <style:table-column-properties style:column-width="3.672cm" style:rel-column-width="208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.134cm" style:line-height-at-least="0.499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/>
    </style:style>
    <style:style style:name="P2" style:family="paragraph" style:parent-style-name="Text_20_body">
      <style:paragraph-properties fo:margin-left="0cm" fo:margin-right="0.134cm" style:line-height-at-least="0.499cm" fo:text-align="center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ОЦИАЛЬНЫЙ   ПАСПОРТ»</text:p>
      <text:p text:style-name="P2"><text:span text:style-name="T1">ребенка при поступлении в дошкольное учреждение</text:span> 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ФИО ребенка</text:p>
          </table:table-cell>
          <table:table-cell table:style-name="Таблица1.B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s/>Дата рождения,место рождения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s/>Возраст при поступлени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5"><text:s/>Группа здоровья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s/>Домашний адрес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<text:s/>Наименование учреждения дополнительного образования, которое посещает ребенок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Количественный состав семьи</text:p>
          </table:table-cell>
          <table:table-cell table:style-name="Таблица1.B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Перечень родственников,проживающих с ребенком</text:p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Standard"><text:s text:c="77"/></text:p>
      <text:p text:style-name="Standard"><text:s text:c="88"/><text:span text:style-name="T2">ДАННЫЕ О РОДИТЕЛЯХ</text:span></text:p>
      <text:p text:style-name="Standard"><text:span text:style-name="T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D"/>
        <table:table-row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P3">ФИО</text:p>
          </table:table-cell>
          <table:table-cell table:style-name="Таблица2.A1" office:value-type="string">
            <text:p text:style-name="P3">Дата рождения</text:p>
          </table:table-cell>
          <table:table-cell table:style-name="Таблица2.A1" office:value-type="string">
            <text:p text:style-name="P3">Образование</text:p>
          </table:table-cell>
          <table:table-cell table:style-name="Таблица2.A1" office:value-type="string">
            <text:p text:style-name="P3">Место работы</text:p>
          </table:table-cell>
          <table:table-cell table:style-name="Таблица2.A1" office:value-type="string">
            <text:p text:style-name="P3">Занимаемая должность</text:p>
          </table:table-cell>
          <table:table-cell table:style-name="Таблица2.G1" office:value-type="string">
            <text:p text:style-name="P3">Социальный статус семьи</text:p>
          </table:table-cell>
        </table:table-row>
        <table:table-row>
          <table:table-cell table:style-name="Таблица2.A2" office:value-type="string">
            <text:p text:style-name="P3">Мать</text:p>
            <text:p text:style-name="P3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Отец</text:p>
            <text:p text:style-name="P3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G2" office:value-type="string">
            <text:p text:style-name="Table_20_Contents"/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5:28:01.25</meta:creation-date>
    <dc:date>2015-01-20T19:12:15.01</dc:date>
    <meta:editing-duration>PT4H3M55S</meta:editing-duration>
    <meta:editing-cycles>4</meta:editing-cycles>
    <meta:generator>OpenOffice/4.0.0$Win32 OpenOffice.org_project/400m3$Build-9702</meta:generator>
    <meta:print-date>2015-01-20T18:07:24.44</meta:print-date>
    <meta:document-statistic meta:table-count="2" meta:image-count="0" meta:object-count="0" meta:page-count="1" meta:paragraph-count="21" meta:word-count="50" meta:character-count="589"/>
  </office:meta>
</office:document-meta>
</file>